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rgemeester Serrarisstraat 1 5591E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1-06-2024 een besluit genomen op de aanvraag voor een omgevingsvergunning met zaaknummer <text:span text:style-name="nadrukvet">63010</text:span>.</text:p>
            <text:p text:style-name="common-al">De zaak betreft locatie Burgemeester Serrarisstraat 1 5591EE Heeze en heeft de omschrijving "Aanvraag beschikking uitgebreid behandelen Burgemeester Serrarisstraat 1 te Heeze ". De vergunning is verleend.</text:p>
            <text:p text:style-name="common-al">Het besluit betreft de volgende onderdelen: Bouwen (omgevingsplan), Buitenplanse afwijking, Sloop bestemmingsplan.</text:p>
            <text:p text:style-name="common-al">Indien u belanghebbende kunt u bezwaar maken tegen dit besluit.</text:p>
            <text:p text:style-name="common-al">De termijn voor het indienen van een bezwaar start op 12-06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703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3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3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010</meta:user-defined>
    <meta:user-defined meta:name="DCTERMS.abstract">Aanvraag beschikking uitgebreid behandelen Burgemeester Serrarisstraat 1 te Heez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urgemeester Serrarisstraat 1 5591EE Heeze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030</meta:user-defined>
    <meta:user-defined meta:name="OVERHEIDop.GmbID/DC.identifier">gmb-2024-257030</meta:user-defined>
    <meta:user-defined meta:name="OVERHEIDop.versieInformatie"/>
  </office:meta>
</office:document-meta>
</file>