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4 wasboxen - technische ruimte en verandering van de inrichting op het perceel Hogeweg 170, 3815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4 wasboxen - technische ruimte en verandering van de inrichting op het perceel Hogeweg 170, 3815 LZ Amersfoort</text:span>
          </text:p>
            <text:p text:style-name="common-al">De Gemeente Amersfoort heeft op 29-12-2023 een aanvraag voor een omgevingsvergunning ontvangen voor het bouwen van 24 wasboxen - technische ruimte en verandering van de inrichting op het perceel Hogeweg 170, 3815 LZ Amersfoort, met kenmerk CLZ-000081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0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145</meta:user-defined>
    <dc:language>nl</dc:language>
    <meta:user-defined meta:name="OVERHEIDop.locatietype/OVERHEIDop.gebiedsmarkering">Punt</meta:user-defined>
    <meta:user-defined meta:name="DC.title">Ontvangen aanvraag omgevingsvergunning voor het bouwen van 24 wasboxen - technische ruimte en verandering van de inrichting op het perceel Hogeweg 170, 3815 LZ Amersfoo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03</meta:user-defined>
    <meta:user-defined meta:name="OVERHEIDop.GmbID/DC.identifier">gmb-2024-25703</meta:user-defined>
    <meta:user-defined meta:name="OVERHEIDop.versieInformatie"/>
  </office:meta>
</office:document-meta>
</file>