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ningin Julianastraat 13 t/m 27 in Piersh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ni 2024 een besluit genomen op de aanvraag met zaaknummer Z2024-00001365 voor een omgevingsvergunning op locatie Koningin Julianastraat 13 t/m 27 in Piershi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vullend isoleren van 8 woning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5 juli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57029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029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029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65</meta:user-defined>
    <dc:language>nl</dc:language>
    <meta:user-defined meta:name="OVERHEIDop.locatietype/OVERHEIDop.gebiedsmarkering">Vlak</meta:user-defined>
    <meta:user-defined meta:name="DC.title">Kennisgeving besluit op aanvraag omgevingsvergunning Koningin Julianastraat 13 t/m 27 in Piershil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029</meta:user-defined>
    <meta:user-defined meta:name="OVERHEIDop.GmbID/DC.identifier">gmb-2024-257029</meta:user-defined>
    <meta:user-defined meta:name="OVERHEIDop.versieInformatie"/>
  </office:meta>
</office:document-meta>
</file>