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Frater S. Romboutsstraat 7, 5683H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Frater S. Romboutsstraat 7, 5683HW Best</text:p>
            <text:p text:style-name="common-al">
            <text:span text:style-name="nadrukvet">Dossiernummer:</text:span>
          </text:p>
            <text:p text:style-name="common-al">Z2024-0000085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702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59</meta:user-defined>
    <meta:user-defined meta:name="DCTERMS.abstract">een besluit; Frater S. Romboutsstraat 7, 5683HW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Frater S. Romboutsstraat 7, 5683HW Bes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26</meta:user-defined>
    <meta:user-defined meta:name="OVERHEIDop.GmbID/DC.identifier">gmb-2024-257026</meta:user-defined>
    <meta:user-defined meta:name="OVERHEIDop.versieInformatie"/>
  </office:meta>
</office:document-meta>
</file>