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jermansstraat Mastnr.: 537 - Het plaatsen van een lichtmastverwij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139 - Het plaatsen van een lichtmastverwijzing  -  - op de locatie Heijermansstraat Mastnr.: 537</text:p>
            <text:p text:style-name="common-al">Aanvraag ontvangen: 31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02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21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Heijermansstraat Mastnr.: 537 - Het plaatsen van een lichtmastverwijz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22</meta:user-defined>
    <meta:user-defined meta:name="OVERHEIDop.GmbID/DC.identifier">gmb-2024-257022</meta:user-defined>
    <meta:user-defined meta:name="OVERHEIDop.versieInformatie"/>
  </office:meta>
</office:document-meta>
</file>