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milieustraat Eindhoven Airport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73</text:p>
            <text:p text:style-name="common-al">Omschrijving: realiseren milieustraat Eindhoven Ai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Soort aanvraag: Bouwen, Milieuvergunning</text:p>
            <text:p text:style-name="common-al">Besluit: Verleend</text:p>
            <text:p text:style-name="common-al">Besluitdatum: 11-01-2024</text:p>
            <text:p text:style-name="common-al">De beslissing ligt vanaf 15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37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0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EHV-ZP2023-004373</meta:user-defined>
    <meta:user-defined meta:name="DCTERMS.abstract">realiseren milieustraat Eindhoven Airport</meta:user-defined>
    <dc:language>nl</dc:language>
    <meta:user-defined meta:name="OVERHEIDop.locatietype/OVERHEIDop.gebiedsmarkering">Punt</meta:user-defined>
    <meta:user-defined meta:name="DC.title">Besluit op aanvraag omgevingsvergunning: realiseren milieustraat Eindhoven Airport, Luchthavenweg 13 5657EA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02</meta:user-defined>
    <meta:user-defined meta:name="OVERHEIDop.GmbID/DC.identifier">gmb-2024-25702</meta:user-defined>
    <meta:user-defined meta:name="OVERHEIDop.versieInformatie"/>
  </office:meta>
</office:document-meta>
</file>