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landse Tiendweg 1b, 4247 EW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4 heeft de gemeente een aanvraag omgevingsvergunning (regulier) ontvangen voor het perceel Hooglandse Tiendweg 1b, 4247 EW Kedichem. De aanvraag is geregistreerd onder zaaknummer OVR-2024-005057. De aanvraag betreft het legaliseren van de bestaande st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0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57</meta:user-defined>
    <dc:language>nl</dc:language>
    <meta:user-defined meta:name="OVERHEIDop.locatietype/OVERHEIDop.gebiedsmarkering">Vlak</meta:user-defined>
    <meta:user-defined meta:name="DC.title">Ingekomen aanvraag omgevingsvergunning Hooglandse Tiendweg 1b, 4247 EW Kediche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16</meta:user-defined>
    <meta:user-defined meta:name="OVERHEIDop.GmbID/DC.identifier">gmb-2024-257016</meta:user-defined>
    <meta:user-defined meta:name="OVERHEIDop.versieInformatie"/>
  </office:meta>
</office:document-meta>
</file>