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ollands Duitse middag - Westerpark te Nijmegen -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Evenementenvergunning (West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80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4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0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ollands Duitse middag - Westerpark te Nijmegen - 30 jun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05</meta:user-defined>
    <meta:user-defined meta:name="OVERHEIDop.GmbID/DC.identifier">gmb-2024-257005</meta:user-defined>
    <meta:user-defined meta:name="OVERHEIDop.versieInformatie"/>
  </office:meta>
</office:document-meta>
</file>