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aantal parkeerplaatsen op de locatie Jan Ligthartlaan 3 te Dordrecht zaaknummer Z-23-427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een aantal parkeerplaatsen op de locatie Jan Ligthartlaan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ul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0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aantal parkeerplaatsen op de locatie Jan Ligthartlaan 3 te Dordrecht zaaknummer Z-23-427220</meta:user-defined>
    <meta:user-defined meta:name="DCTERMS.W3CDTF/DCTERMS.available">2024-06-13</meta:user-defined>
    <meta:user-defined meta:name="DCTERMS.W3CDTF/OVERHEIDop.jaargang">2024</meta:user-defined>
    <meta:user-defined meta:name="OVERHEIDop.publicationIssue">257002</meta:user-defined>
    <meta:user-defined meta:name="OVERHEIDop.GmbID/DC.identifier">gmb-2024-257002</meta:user-defined>
    <meta:user-defined meta:name="OVERHEIDop.versieInformatie"/>
  </office:meta>
</office:document-meta>
</file>