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schuur bij de woning trekken en doorgang maken te Glasblazer 39, 3225 G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842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de schuur bij de woning trekken en doorgang maken</text:p>
            <text:p text:style-name="common-al">
            
          </text:p>
            <text:p text:style-name="common-al">Plaatselijk bekend		: Glasblazer 39, 3225 GA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8422023</meta:user-defined>
    <meta:user-defined meta:name="DCTERMS.abstract">Door verandering van uitvoering door extra muur. De genoemde 12000 euro was totaal, maar zal iets uitlopen.</meta:user-defined>
    <dc:language>nl</dc:language>
    <meta:user-defined meta:name="OVERHEIDop.locatietype/OVERHEIDop.gebiedsmarkering">Punt</meta:user-defined>
    <meta:user-defined meta:name="DC.title">Aanvraag omgevingsvergunning voor de schuur bij de woning trekken en doorgang maken te Glasblazer 39, 3225 GA Hellevoetsluis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70</meta:user-defined>
    <meta:user-defined meta:name="OVERHEIDop.GmbID/DC.identifier">gmb-2024-2570</meta:user-defined>
    <meta:user-defined meta:name="OVERHEIDop.versieInformatie"/>
  </office:meta>
</office:document-meta>
</file>