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Kerst in Epe op het Markt 5, 8161 CL te 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erst in Epe op Markt 5 te Epe.</text:p>
            <text:p text:style-name="common-al">Ontvangstdatum: 8 december 2023</text:p>
            <text:p text:style-name="common-al">Zaaknummer: 932863</text:p>
            <text:p text:style-name="common-al">Datum evenement: 16-12, 17-12, 23-12, 24-12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93351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accepteerde melding APV voor Kerst in Epe op het Markt 5, 8161 CL te Epe.</meta:user-defined>
    <meta:user-defined meta:name="DCTERMS.W3CDTF/DCTERMS.available">2024-12-13</meta:user-defined>
    <meta:user-defined meta:name="DCTERMS.W3CDTF/OVERHEIDop.jaargang">2024</meta:user-defined>
    <meta:user-defined meta:name="OVERHEIDop.publicationIssue">257</meta:user-defined>
    <meta:user-defined meta:name="OVERHEIDop.GmbID/DC.identifier">gmb-2024-257</meta:user-defined>
    <meta:user-defined meta:name="OVERHEIDop.versieInformatie"/>
  </office:meta>
</office:document-meta>
</file>