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2024 Gemeente Valkenburg aan de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190, 191 en 192 van de Gemeentewet maken wij bekend dat vanaf donderdag 6 juni 2024 voor iedereen de Kadernota 2024 ter inzage ligt. Hiervoor kunt u terecht bij de afdeling Klant en Contact Centrum van de gemeente. De Kadernota is tevens als bijlage bijgevoegd bij deze kennisgeving en zal ook beschikbaar zijn op de website van de gemeente. </text:p>
            <text:p text:style-name="al">De Kadernota 2024 zal op 1 juli 2024 onderwerp van beraadslaging zijn in de vergadering van de gemeenteraad. </text:p>
            <text:p text:style-name="al"/>
          </text:section>
        </text:section>
        <text:section text:name="regeling-sluiting_id1-3-2-3" text:style-name="regeling-sluiting">
          <text:section text:name="ondertekening_id1-3-2-3-1">
            <text:p><text:span text:style-name="functie">Valkenburg, 6 juni 2024</text:span></text:p>
            <text:p><text:span text:style-name="functie">Burgemeester en Wethouders van Valkenburg aan de Geul</text:span></text:p>
            <text:p><text:span text:style-name="functie">Namens dezen, </text:span></text:p>
            <text:p><text:span text:style-name="functie">Guido Reehuis</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69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Kadernota 2024 Gemeente Valkenburg aan de Geul</meta:user-defined>
    <meta:user-defined meta:name="DCTERMS.W3CDTF/DCTERMS.available">2024-06-13</meta:user-defined>
    <meta:user-defined meta:name="OVERHEIDop.externeBijlage">Raadsnota Kadernota 2024|exb-2024-23333</meta:user-defined>
    <meta:user-defined meta:name="DCTERMS.W3CDTF/OVERHEIDop.jaargang">2024</meta:user-defined>
    <meta:user-defined meta:name="OVERHEIDop.publicationIssue">256993</meta:user-defined>
    <meta:user-defined meta:name="OVERHEIDop.GmbID/DC.identifier">gmb-2024-256993</meta:user-defined>
    <meta:user-defined meta:name="OVERHEIDop.versieInformatie"/>
  </office:meta>
</office:document-meta>
</file>