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dakopbouw aan Oranjeboomstraat 116 4812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dakopbouw aan Oranjeboomstraat 116 4812EL Breda is ingetrokken</text:span>
          </text:p>
            <text:p text:style-name="common-al">De gemeente Breda heeft een aanvraag voor een omgevingsvergunning ontvangen. De omgevingsvergunning is aangevraagd voor het realiseren van een dakopbouw aan Oranjeboomstraat 116 4812EL Breda.</text:p>
            <text:p text:style-name="common-al">De aanvrager heeft op 4 jun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9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88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dakopbouw aan Oranjeboomstraat 116 4812EL Bre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86</meta:user-defined>
    <meta:user-defined meta:name="OVERHEIDop.GmbID/DC.identifier">gmb-2024-256986</meta:user-defined>
    <meta:user-defined meta:name="OVERHEIDop.versieInformatie"/>
  </office:meta>
</office:document-meta>
</file>