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plaatsen van gevelreclame aan de Naauw 18, 8911 HX en Groentemarkt 2a, 8911 JB Leeuwarden (OV-2024-0033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plaatsen van gevelreclame aan de Naauw 18, 8911 HX en Groentemarkt 2a, 8911 JB Leeuwarden. Bij ons geregistreerd onder kenmerk: OV-2024-0033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4. De gemeente Leeuwarden neemt daarover waarschijnlijk voor 0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9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338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en plaatsen van gevelreclame aan de Naauw 18, 8911 HX en Groentemarkt 2a, 8911 JB Leeuwarden (OV-2024-003389)</meta:user-defined>
    <meta:user-defined meta:name="DCTERMS.W3CDTF/DCTERMS.available">2024-06-13</meta:user-defined>
    <meta:user-defined meta:name="DCTERMS.W3CDTF/OVERHEIDop.jaargang">2024</meta:user-defined>
    <meta:user-defined meta:name="OVERHEIDop.publicationIssue">256984</meta:user-defined>
    <meta:user-defined meta:name="OVERHEIDop.GmbID/DC.identifier">gmb-2024-256984</meta:user-defined>
    <meta:user-defined meta:name="OVERHEIDop.versieInformatie"/>
  </office:meta>
</office:document-meta>
</file>