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puincontainer van 12 juli t/m 9 augustus 2024 aan Steenselseweg 23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6-2024 een Vergunning APV / Bijzondere wetten verleend. De gemeente geeft hiermee toestemming voor het plaatsen van een tijdelijke puincontainer van 12 juli t/m 9 augustus 2024 aan Steenselseweg 23 5511AG Knegsel. Het kenmerk van de gemeente voor deze zaak is 077050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9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065</meta:user-defined>
    <meta:user-defined meta:name="DCTERMS.abstract">plaatsen van een tijdelijke puincontainer van 12 juli t/m 9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e puincontainer van 12 juli t/m 9 augustus 2024 aan Steenselseweg 23 5511AG Knegsel</meta:user-defined>
    <meta:user-defined meta:name="DCTERMS.W3CDTF/DCTERMS.available">2024-06-13</meta:user-defined>
    <meta:user-defined meta:name="DCTERMS.W3CDTF/OVERHEIDop.jaargang">2024</meta:user-defined>
    <meta:user-defined meta:name="OVERHEIDop.publicationIssue">256977</meta:user-defined>
    <meta:user-defined meta:name="OVERHEIDop.GmbID/DC.identifier">gmb-2024-256977</meta:user-defined>
    <meta:user-defined meta:name="OVERHEIDop.versieInformatie"/>
  </office:meta>
</office:document-meta>
</file>