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Meddoseweg 1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Meddoseweg 11 in Vragender, van 18 juni tot en met 16 juli 2024</text:p>
                <text:p text:style-name="al">Datum besluit: 4 juni 2024</text:p>
                <text:p text:style-name="al">Zaaknummer: 29508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697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7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7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508-2024</meta:user-defined>
    <dc:language>nl</dc:language>
    <meta:user-defined meta:name="OVERHEIDop.locatietype/OVERHEIDop.gebiedsmarkering">Adres</meta:user-defined>
    <meta:user-defined meta:name="DC.title">Toestemming voor het verbranden van snoeihout aan Meddoseweg 11 te Vragend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72</meta:user-defined>
    <meta:user-defined meta:name="OVERHEIDop.GmbID/DC.identifier">gmb-2024-256972</meta:user-defined>
    <meta:user-defined meta:name="OVERHEIDop.versieInformatie"/>
  </office:meta>
</office:document-meta>
</file>