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camping de Maten 12 t/m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06-2024</text:p>
            <text:p text:style-name="common-al">Omschrijving:  De Buurtcamping Apeldoorn De Maten</text:p>
            <text:p text:style-name="common-al">Locatie: Matenpark</text:p>
            <text:p text:style-name="common-al">Zaaknummer: 02005028415</text:p>
            <text:p text:style-name="common-al">Datum evenement: 2024-07-12 t/m 14-07-2024</text:p>
            <text:p text:style-name="common-al">Tijdstip evenement: vrijdag van 14:00 uur tot zondag 16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9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8415</meta:user-defined>
    <dc:language>nl</dc:language>
    <meta:user-defined meta:name="OVERHEIDop.locatietype/OVERHEIDop.gebiedsmarkering">Vlak</meta:user-defined>
    <meta:user-defined meta:name="DC.title">Besluit evenementenvergunning buurtcamping de Maten 12 t/m 14 jul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70</meta:user-defined>
    <meta:user-defined meta:name="OVERHEIDop.GmbID/DC.identifier">gmb-2024-256970</meta:user-defined>
    <meta:user-defined meta:name="OVERHEIDop.versieInformatie"/>
  </office:meta>
</office:document-meta>
</file>