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Zilverparkkade 130, 8232 WL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ningsfeest de vier engelen</text:p>
            <text:p text:style-name="common-al">Locatie: Zilverparkkade 130, 8232 WL Lelystad</text:p>
            <text:p text:style-name="common-al">Datum:26 en 27april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69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08066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96</meta:user-defined>
    <meta:user-defined meta:name="OVERHEIDop.GmbID/DC.identifier">gmb-2024-25696</meta:user-defined>
    <meta:user-defined meta:name="OVERHEIDop.versieInformatie"/>
  </office:meta>
</office:document-meta>
</file>