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de woning, Hof van Delftlaan 18, 2613B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6-2024</text:p>
            <text:p text:style-name="common-al">Hof van Delftlaan 18 2613BN Delft, |het plaatsen van een dakkapel aan de voo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95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5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5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81</meta:user-defined>
    <meta:user-defined meta:name="DCTERMS.abstract">Dakkapel Hof van Delftlaan 18,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van de woning, Hof van Delftlaan 18, 2613BN Delft</meta:user-defined>
    <meta:user-defined meta:name="DCTERMS.W3CDTF/DCTERMS.available">2024-06-13</meta:user-defined>
    <meta:user-defined meta:name="DCTERMS.W3CDTF/OVERHEIDop.jaargang">2024</meta:user-defined>
    <meta:user-defined meta:name="OVERHEIDop.publicationIssue">256959</meta:user-defined>
    <meta:user-defined meta:name="OVERHEIDop.GmbID/DC.identifier">gmb-2024-256959</meta:user-defined>
    <meta:user-defined meta:name="OVERHEIDop.versieInformatie"/>
  </office:meta>
</office:document-meta>
</file>