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voor legeskosten verblijfsvergunningen en naturalisatie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artikel 11 lid 2 en 3, Participatiewet;</text:p>
              </text:list-item>
              <text:list-item text:style-override="id1-3-2-1-1-4-2">
                <text:number>•</text:number>
                <text:p text:style-name="al">artikel 35 lid 1 en 2, Participatiewet;</text:p>
              </text:list-item>
              <text:list-item text:style-override="id1-3-2-1-1-4-3">
                <text:number>•</text:number>
                <text:p text:style-name="al">artikel 48 lid 1, Participatiewet;</text:p>
              </text:list-item>
            </text:list>
            <text:p text:style-name="al">Mede gelet op:</text:p>
            <text:list text:style-name="id1-3-2-1-1-6">
              <text:list-item text:style-override="id1-3-2-1-1-6-1">
                <text:number>•</text:number>
                <text:p text:style-name="al">titel 4.3 van de Algemene wet bestuursrecht;</text:p>
              </text:list-item>
            </text:list>
            <text:p text:style-name="al">Overwegende dat: </text:p>
            <text:list text:style-name="id1-3-2-1-1-8">
              <text:list-item text:style-override="id1-3-2-1-1-8-1">
                <text:number>•</text:number>
                <text:p text:style-name="al">de gemeenteraad van Wageningen in de raadsvergadering van 30 januari 2023 de motie 4M3 ‘Kosten geen drempel voor naturalisatie’ unaniem heeft aangenomen en door middel van deze motie het college vraagt de kosten van een naturalisatieverzoek tot Nederlander of verlenging van de verblijfsvergunning aan te merken als noodzakelijke kosten, opdat deze in aanmerking komen voor vergoeding vanuit de bijzondere bijstand; </text:p>
              </text:list-item>
              <text:list-item text:style-override="id1-3-2-1-1-8-2">
                <text:number>•</text:number>
                <text:p text:style-name="al">het college het wenselijk vindt om aan te geven in welke situaties en onder welke voorwaarden bijzondere bijstand voor legeskosten verblijfsvergunningen en naturalisatie kan worden verstrekt en daartoe beleidsregels wenst vast te stellen.</text:p>
              </text:list-item>
            </text:list>
            <text:p text:style-name="al">Besluit vast te stellen de Beleidsregels bijzondere bijstand voor legeskosten verblijfsvergunningen en naturalisati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text:number>
                    <text:p text:style-name="al">College: het college van burgemeester en wethouders van de gemeente Wageningen;</text:p>
                  </text:list-item>
                  <text:list-item text:style-override="id1-3-2-2-1-3-3-2">
                    <text:number>–</text:number>
                    <text:p text:style-name="al">Legeskosten: kosten die een vreemdeling moet maken voor het verkrijgen van papieren zonder welke hij zijn werk- en inkomensrechten verliest, en daarmee de mogelijkheid om in zijn bestaan te voorzien;</text:p>
                  </text:list-item>
                  <text:list-item text:style-override="id1-3-2-2-1-3-3-3">
                    <text:number>–</text:number>
                    <text:p text:style-name="al">Peildatum: datum van aanvraag;</text:p>
                  </text:list-item>
                  <text:list-item text:style-override="id1-3-2-2-1-3-3-4">
                    <text:number>–</text:number>
                    <text:p text:style-name="al">Referteperiode: de kalendermaand voorafgaand de peildatum;</text:p>
                  </text:list-item>
                  <text:list-item text:style-override="id1-3-2-2-1-3-3-5">
                    <text:number>–</text:number>
                    <text:p text:style-name="al">Wet: Participatiewet;</text:p>
                  </text:list-item>
                  <text:list-item text:style-override="id1-3-2-2-1-3-3-6">
                    <text:number>–</text:number>
                    <text:p text:style-name="al">Belanghebbende: degene wiens belang rechtstreeks bij een besluit is betrokken.</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Vreemdelingen als bedoeld in artikel 11 lid 2 en 3 van de Participatiewet kunnen een aanvraag indienen voor bijzondere bijstand voor de (leges)kosten voor verlenging of wijziging van een verblijfsvergunning of voor naturalisatie. </text:p>
              </text:list-item>
            </text:list>
          </text:section>
          <text:section text:name="artikel_id1-3-2-2-3" text:style-name="artikel">
            <text:p text:style-name="artikel_kop_titel"><text:span text:style-name="artikel_kop_label">Artikel</text:span> <text:span text:style-name="artikel_kop_nr">3.</text:span> Draagkracht</text:p>
            <text:list text:style-name="id1-3-2-2-3-2">
              <text:list-item text:style-override="id1-3-2-2-3-2">
                <text:number>1.</text:number>
                <text:p text:style-name="al">Voor de belanghebbende, die in de referteperiode, een inkomen (exclusief vakantietoeslag) heeft tot 110% van bijstandsnorm (exclusief vakantietoeslag) en die geen vermogen heeft boven de in artikel 34, derde lid, van de wet genoemde vermogensgrens wordt geen draagkracht toegepast.</text:p>
              </text:list-item>
              <text:list-item text:style-override="id1-3-2-2-3-3">
                <text:number>2.</text:number>
                <text:p text:style-name="al">Indien belanghebbende in de referteperiode een hoger inkomen heeft dan 110% van de bijstandsnorm (exclusief vakantietoeslag) wordt de draagkracht vastgesteld op 50% van het inkomen boven de 110% van de bijstandsnorm.</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voor bijzondere bijstand voor de (leges)kosten voor verlenging of wijziging van een verblijfsvergunning of voor naturalisatie moet worden ingediend vóórdat de kosten zijn gemaakt.</text:p>
              </text:list-item>
              <text:list-item text:style-override="id1-3-2-2-4-3">
                <text:number>2.</text:number>
                <text:p text:style-name="al">Alleen als belanghebbende kan aantonen waarom aanvragen vooraf niet mogelijk was, kan de aanvraag worden ingediend binnen een periode van maximaal 1 maand nadat de kosten zijn gemaakt. </text:p>
              </text:list-item>
              <text:list-item text:style-override="id1-3-2-2-4-4">
                <text:number>3.</text:number>
                <text:p text:style-name="al">De gemeente hanteert een drempelbedrag, waarbij de aanvragen voor bijzondere bijstand voor minder dan € 166,00 niet in behandeling worden genomen zolang een periode van 12 maanden niet is verstreken.</text:p>
              </text:list-item>
              <text:list-item text:style-override="id1-3-2-2-4-5">
                <text:number>4.</text:number>
                <text:p text:style-name="al">Een aanvraag voor bijzondere bijstand wordt ingediend door gebruik te maken van het DigiD-aanvraagformulier of het formulier aanvraag bijzondere bijstand. Wanneer belanghebbende geen bijstandsuitkering heeft van de gemeente Wageningen, dan kan gebruik gemaakt worden van het inlichtingenformulier. </text:p>
              </text:list-item>
              <text:list-item text:style-override="id1-3-2-2-4-6">
                <text:number>5.</text:number>
                <text:p text:style-name="al">Bij de aanvraag dienen alle bewijsstukken te worden overgelegd die voor de aanvraag relevant zijn.</text:p>
              </text:list-item>
            </text:list>
          </text:section>
          <text:section text:name="artikel_id1-3-2-2-5" text:style-name="artikel">
            <text:p text:style-name="artikel_kop_titel"><text:span text:style-name="artikel_kop_label">Artikel</text:span> <text:span text:style-name="artikel_kop_nr">4.</text:span> Beoordelen van de aanvraag</text:p>
            <text:list text:style-name="id1-3-2-2-5-2">
              <text:list-item text:style-override="id1-3-2-2-5-2">
                <text:number>1.</text:number>
                <text:p text:style-name="al">De (leges)kosten voor verlenging of wijziging van een verblijfsvergunning of voor naturalisatie worden aangemerkt als bijzonder noodzakelijke kosten van het bestaan.</text:p>
              </text:list-item>
            </text:list>
          </text:section>
          <text:section text:name="artikel_id1-3-2-2-6" text:style-name="artikel">
            <text:p text:style-name="artikel_kop_titel"><text:span text:style-name="artikel_kop_label">Artikel</text:span> <text:span text:style-name="artikel_kop_nr">5.</text:span> Hoogte van de bijzondere bijstand</text:p>
            <text:list text:style-name="id1-3-2-2-6-2">
              <text:list-item text:style-override="id1-3-2-2-6-2">
                <text:number>1.</text:number>
                <text:p text:style-name="al">De hoogte van de te verlenen bijzondere bijstand is gelijk aan de werkelijk te maken (leges)kosten. </text:p>
              </text:list-item>
            </text:list>
          </text:section>
          <text:section text:name="artikel_id1-3-2-2-7" text:style-name="artikel">
            <text:p text:style-name="artikel_kop_titel"><text:span text:style-name="artikel_kop_label">Artikel</text:span> <text:span text:style-name="artikel_kop_nr">6.</text:span> Vorm van de bijzondere bijstand</text:p>
            <text:list text:style-name="id1-3-2-2-7-2">
              <text:list-item text:style-override="id1-3-2-2-7-2">
                <text:number>1.</text:number>
                <text:p text:style-name="al">Op grond van artikel 48 lid 1 Participatiewet wordt bijstand in beginsel om niet verstrekt. </text:p>
              </text:list-item>
              <text:list-item text:style-override="id1-3-2-2-7-3">
                <text:number>2.</text:number>
                <text:p text:style-name="al">Slechts als redelijkerwijs kan worden aangenomen dat belanghebbende op korte termijn over voldoende middelen zal beschikken om in deze kosten te voorzien wordt de bijstand in de vorm van een geldlening verstrekt op grond van artikel 48 lid 2 sub a van de Participatiewet.</text:p>
              </text:list-item>
            </text:list>
          </text:section>
          <text:section text:name="artikel_id1-3-2-2-8" text:style-name="artikel">
            <text:p text:style-name="artikel_kop_titel"><text:span text:style-name="artikel_kop_label">Artikel</text:span> <text:span text:style-name="artikel_kop_nr">7.</text:span> Recht tot terugvordering</text:p>
            <text:list text:style-name="id1-3-2-2-8-2">
              <text:list-item text:style-override="id1-3-2-2-8-2">
                <text:number>1.</text:number>
                <text:p text:style-name="al">De vergoeding voor de kosten van naturalisatie vanuit de bijzondere bijstand geldt enkel bij een toegekend naturalisatieverzoek. Wanneer het naturalisatieverzoek wordt afgewezen, dan bestaat er geen recht op de vergoeding voor de kosten van naturalisatie.</text:p>
              </text:list-item>
              <text:list-item text:style-override="id1-3-2-2-8-3">
                <text:number>2.</text:number>
                <text:p text:style-name="al">In het geval dat het reeds eerder toegekende bedrag, als tegemoetkoming voor de kosten van naturalisatie, dient te worden teruggevorderd, dan vindt dit plaats op de wijze zoals bepaald in de Beleidsregels terug- en invordering, aflossing, verrekening en verhaal Participatiewet, IOAW en IOAZ gemeente Wageningen 2023.</text:p>
              </text:list-item>
            </text:list>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afwijken van de bepalingen in deze beleidsregels, indien toepassing van deze beleidsregels tot onbillijkheden van overwegende aard leidt.</text:p>
          </text:section>
          <text:section text:name="artikel_id1-3-2-2-10" text:style-name="artikel">
            <text:p text:style-name="artikel_kop_titel"><text:span text:style-name="artikel_kop_label">Artikel</text:span> <text:span text:style-name="artikel_kop_nr">9.</text:span> Inwerkingtreding</text:p>
            <text:p text:style-name="al">Deze beleidsregels treden in werking op de dag na publicatie.</text:p>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Beleidsregels bijzondere bijstand voor legeskosten verblijfsvergunningen en naturalisatie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695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5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5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Financiën | Organisatie en beleid</meta:user-defined>
    <meta:user-defined meta:name="DC.source">artikel 11, tweede lid, van de Wet werk en bijstand]|[1.0:c:BWBR0015703&amp;artikel=11&amp;lid=2&amp;g=2024-01-01</meta:user-defined>
    <meta:user-defined meta:name="DC.source">artikel 11, derde lid, van de Wet werk en bijstand]|[1.0:c:BWBR0015703&amp;artikel=11&amp;lid=3&amp;g=2024-01-01</meta:user-defined>
    <meta:user-defined meta:name="DC.source">artikel 35, eerste lid, van de Participatiewet]|[1.0:c:BWBR0015703&amp;artikel=35&amp;lid=1&amp;g=2024-01-01</meta:user-defined>
    <meta:user-defined meta:name="DC.source">artikel 35, tweede lid, van de Participatiewet]|[1.0:c:BWBR0015703&amp;artikel=35&amp;lid=2&amp;g=2024-01-01</meta:user-defined>
    <meta:user-defined meta:name="DC.source">artikel 48, eerste lid, van de Participatiewet]|[1.0:c:BWBR0015703&amp;artikel=48&amp;lid=1&amp;g=2024-01-01</meta:user-defined>
    <meta:user-defined meta:name="DC.source">titel 4.3 van de Algemene wet bestuursrecht]|[1.0:c:BWBR0005537&amp;titeldeel=4.3&amp;g=2024-05-01</meta:user-defined>
    <meta:user-defined meta:name="DCTERMS.alternative">Beleidsregels bijzondere bijstand voor legeskosten verblijfsvergunningen en naturalisatie 2024</meta:user-defined>
    <dc:language>nl</dc:language>
    <meta:user-defined meta:name="OVERHEIDop.locatietype/OVERHEIDop.gebiedsmarkering">Gemeente</meta:user-defined>
    <meta:user-defined meta:name="DC.title">Beleidsregels bijzondere bijstand voor legeskosten verblijfsvergunningen en naturalisatie 2024</meta:user-defined>
    <meta:user-defined meta:name="DCTERMS.W3CDTF/DCTERMS.available">2024-06-17</meta:user-defined>
    <meta:user-defined meta:name="DCTERMS.W3CDTF/OVERHEIDop.jaargang">2024</meta:user-defined>
    <meta:user-defined meta:name="OVERHEIDop.publicationIssue">256958</meta:user-defined>
    <meta:user-defined meta:name="OVERHEIDop.betreftRegeling">CVDR720882_1</meta:user-defined>
    <meta:user-defined meta:name="xs:date/OVERHEIDop.startdatum">2024-06-18</meta:user-defined>
    <meta:user-defined meta:name="OVERHEIDop.GmbID/DC.identifier">gmb-2024-256958</meta:user-defined>
    <meta:user-defined meta:name="OVERHEIDop.versieInformatie"/>
  </office:meta>
</office:document-meta>
</file>