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oorderweg 27 7681CD Vroomshoop, zaaknummer TR-Z2024-000718, herstellen van de fundering d.m.v. het plaatsen van stalen schroefp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oorderweg 27 7681CD Vroomshoop</text:p>
            <text:p text:style-name="common-al">
            <text:span text:style-name="nadrukvet">Project:</text:span> herstellen van de fundering d.m.v. het plaatsen van stalen schroefpalen</text:p>
            <text:p text:style-name="common-al">
            <text:span text:style-name="nadrukvet">Verzonden: </text:span>11 jun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695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5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5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718</meta:user-defined>
    <meta:user-defined meta:name="DCTERMS.abstract">herstellen van de fundering d.m.v. het plaatsen van stalen schroefpalen</meta:user-defined>
    <dc:language>nl</dc:language>
    <meta:user-defined meta:name="OVERHEIDop.locatietype/OVERHEIDop.gebiedsmarkering">Vlak</meta:user-defined>
    <meta:user-defined meta:name="DC.title">Gemeente Twenterand - verleende omgevingsvergunning, Noorderweg 27 7681CD Vroomshoop, zaaknummer TR-Z2024-000718, herstellen van de fundering d.m.v. het plaatsen van stalen schroefpalen.</meta:user-defined>
    <meta:user-defined meta:name="DCTERMS.W3CDTF/DCTERMS.available">2024-06-19</meta:user-defined>
    <meta:user-defined meta:name="DCTERMS.W3CDTF/OVERHEIDop.jaargang">2024</meta:user-defined>
    <meta:user-defined meta:name="OVERHEIDop.publicationIssue">256953</meta:user-defined>
    <meta:user-defined meta:name="OVERHEIDop.GmbID/DC.identifier">gmb-2024-256953</meta:user-defined>
    <meta:user-defined meta:name="OVERHEIDop.versieInformatie"/>
  </office:meta>
</office:document-meta>
</file>