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CPL02) E 2807</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juni 2024 besloten een omgevingsvergunning te verlenen met zaaknummer WWK-2024-005692 voor het kappen van twee bomen op de locatie kadastraal bekend gemeente Capelle, sectie E, nummer 2807, gelegen aan de Julianalaan 3a in Sprang-Capelle.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7 jun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binnen 4 weken na het bekend 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69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9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4-005692</meta:user-defined>
    <dc:language>nl</dc:language>
    <meta:user-defined meta:name="OVERHEIDop.locatietype/OVERHEIDop.gebiedsmarkering">Perceel</meta:user-defined>
    <meta:user-defined meta:name="DC.title">Besluit omgevingsvergunning,  (CPL02) E 2807</meta:user-defined>
    <meta:user-defined meta:name="DCTERMS.W3CDTF/DCTERMS.available">2024-06-19</meta:user-defined>
    <meta:user-defined meta:name="DCTERMS.W3CDTF/OVERHEIDop.jaargang">2024</meta:user-defined>
    <meta:user-defined meta:name="OVERHEIDop.publicationIssue">256952</meta:user-defined>
    <meta:user-defined meta:name="OVERHEIDop.GmbID/DC.identifier">gmb-2024-256952</meta:user-defined>
    <meta:user-defined meta:name="OVERHEIDop.versieInformatie"/>
  </office:meta>
</office:document-meta>
</file>