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Tempelstraat14 te Beuningen zaaknummer MA24.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op de locatie Tempelstraat14 te Beuni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69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Tempelstraat14 te Beuningen zaaknummer MA24.00040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95</meta:user-defined>
    <meta:user-defined meta:name="OVERHEIDop.GmbID/DC.identifier">gmb-2024-25695</meta:user-defined>
    <meta:user-defined meta:name="OVERHEIDop.versieInformatie"/>
  </office:meta>
</office:document-meta>
</file>