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Loods Of Stock sample &amp;amp; stock sale op 4 juli 2024, Terborchlaan 200, 1816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borchlaan 200, 1816 LE Alkmaar<text:span text:style-name="nadrukvet">; </text:span>het organiseren van een Loods Of Stock sample &amp; stock sale op 4 juli 2024</text:p>
            <text:p text:style-name="common-al">
            
          </text:p>
            <text:p text:style-name="common-al">Datum ontvangst: 14-04-2024</text:p>
            <text:p text:style-name="common-al">Zaaknummer: 00006594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94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9453</meta:user-defined>
    <dc:language>nl</dc:language>
    <meta:user-defined meta:name="OVERHEIDop.locatietype/OVERHEIDop.gebiedsmarkering">Punt</meta:user-defined>
    <meta:user-defined meta:name="DC.title">Algemene plaatselijke verordening Verleend: het organiseren van een Loods Of Stock sample &amp;amp; stock sale op 4 juli 2024, Terborchlaan 200, 1816 LE Alkm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49</meta:user-defined>
    <meta:user-defined meta:name="OVERHEIDop.GmbID/DC.identifier">gmb-2024-256949</meta:user-defined>
    <meta:user-defined meta:name="OVERHEIDop.versieInformatie"/>
  </office:meta>
</office:document-meta>
</file>