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roomkabel tracé tussen Staphorst en Rouveen vanaf de Oude Achthoevenweg via de J.J. Gorterlaan en Scholenweg naar de Oude Rijksweg ter hoogte van huisnummer 446.</text:p>
      <text:section text:name="zakelijke-mededeling_id1-3-2" text:style-name="zakelijke-mededeling">
        <text:section text:name="zakelijke-mededeling-tekst_id1-3-2-1" text:style-name="zakelijke-mededeling-tekst">
          <text:section text:name="tekst_id1-3-2-1-1" text:style-name="tekst">
            <text:p text:style-name="common-al">Tussen Staphorst en Rouveen vanaf Achthoevenweg via JJ. Gorterlaan en Scholenweg naar Oude Rijksweg ter hoogte van huisnummer 446, het aanleggen van een stroomkabel tracé (verzonden 10 januari 2024/Z47660)</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69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stroomkabel tracé tussen Staphorst en Rouveen vanaf de Oude Achthoevenweg via de J.J. Gorterlaan en Scholenweg naar de Oude Rijksweg ter hoogte van huisnummer 446.</meta:user-defined>
    <meta:user-defined meta:name="DCTERMS.W3CDTF/DCTERMS.available">2024-01-16</meta:user-defined>
    <meta:user-defined meta:name="DCTERMS.W3CDTF/OVERHEIDop.jaargang">2024</meta:user-defined>
    <meta:user-defined meta:name="OVERHEIDop.publicationIssue">25693</meta:user-defined>
    <meta:user-defined meta:name="OVERHEIDop.GmbID/DC.identifier">gmb-2024-25693</meta:user-defined>
    <meta:user-defined meta:name="OVERHEIDop.versieInformatie"/>
  </office:meta>
</office:document-meta>
</file>