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Zilverlinde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Zilverlinde 4 in Lichtenvoorde.</text:p>
            <text:p text:style-name="common-al">Ingekomen: 4 juni 2024</text:p>
            <text:p text:style-name="common-al">Zaaknummer: 26408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692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2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2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6408-2024</meta:user-defined>
    <dc:language>nl</dc:language>
    <meta:user-defined meta:name="OVERHEIDop.locatietype/OVERHEIDop.gebiedsmarkering">Adres</meta:user-defined>
    <meta:user-defined meta:name="DC.title">Aanvraag vergunning voor het aanleggen van een uitweg aan Zilverlinde 4 te Lichtenvoord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28</meta:user-defined>
    <meta:user-defined meta:name="OVERHEIDop.GmbID/DC.identifier">gmb-2024-256928</meta:user-defined>
    <meta:user-defined meta:name="OVERHEIDop.versieInformatie"/>
  </office:meta>
</office:document-meta>
</file>