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omzetten van winkel / bedrijfsruimte naar deels bedrijfsruimte deels wonen, Meeuwerderweg 67, 9724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omzetten van winkel / bedrijfsruimte naar deels bedrijfsruimte deels wonen</text:span>
            <text:span text:style-name="nadrukvet"> aan </text:span>
            <text:span text:style-name="nadrukvet">Meeuwerderweg 67  te Groningen  </text:span>
          </text:p>
            <text:p text:style-name="common-al">De gemeente Groningen heeft de beslistermijn verlengd voor de aanvraag voor een omgevingsvergunning voor het omzetten van winkel / bedrijfsruimte naar deels bedrijfsruimte deels wonen aan Meeuwerderweg 67  te Groningen  , dossiernummer GRN-000016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Waarschijnlijk neemt de gemeente nu voor 17-06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2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8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omzetten van winkel / bedrijfsruimte naar deels bedrijfsruimte deels wonen, Meeuwerderweg 67, 9724 EN Groningen</meta:user-defined>
    <meta:user-defined meta:name="OVERHEIDop.datumEindeReactietermijn">2024-07-25</meta:user-defined>
    <meta:user-defined meta:name="OVERHEIDop.terinzageleggingBG">https://groningen.lokalebekendmakingen.nl/case/1:9822:17950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21</meta:user-defined>
    <meta:user-defined meta:name="OVERHEIDop.GmbID/DC.identifier">gmb-2024-256921</meta:user-defined>
    <meta:user-defined meta:name="OVERHEIDop.versieInformatie"/>
  </office:meta>
</office:document-meta>
</file>