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de Subsidieregeling verduurzamen bestaande woningen Amstelve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Zaaknummer: Z24-055583</text:span>
          </text:p>
            <text:p text:style-name="al"/>
            <text:p text:style-name="al"/>
            <text:p text:style-name="al">Burgemeester en wethouders van de gemeente Amstelveen; </text:p>
            <text:p text:style-name="al">gelet op titel 4.2 van de Algemene wet bestuursrecht en artikel 147 van de Gemeentewet juncto </text:p>
            <text:p text:style-name="al">artikel 2 van de Algemene Subsidieverordening Amstelveen 2023; </text:p>
            <text:p text:style-name="al">besluiten: </text:p>
            <text:p text:style-name="al">Artikel I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verduurzamen bestaande woningen Amstelveen 2024 wordt als volgt gewijzigd: </text:p>
            <text:p text:style-name="al">A. </text:p>
            <text:p text:style-name="al">Het artikel 2:2, eerste lid, wordt als volgt gewijzigd: </text:p>
            <text:p text:style-name="al"> Huidig artikel: </text:p>
            <text:p text:style-name="al">1. Het subsidieplafond voor hoofdstuk 2 is vastgesteld op € 290.000. </text:p>
            <text:p text:style-name="al">Wijziging artikel: </text:p>
            <text:p text:style-name="al">1. Het subsidieplafond voor hoofdstuk 2 is vastgesteld op € 590.000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rtikel II</text:p>
          </text:section>
          <text:section text:name="ondertekening_id1-3-2-3-2">
            <text:p><text:span text:style-name="functie">Dit besluit treedt in werking op de dag na de bekendmaking. </text:span></text:p>
          </text:section>
          <text:section text:name="ondertekening_id1-3-2-3-3">
            <text:p>Aldus vastgesteld in de vergadering van 4 juni 2024. </text:p>
          </text:section>
          <text:section text:name="ondertekening_id1-3-2-3-4">
            <text:p><text:span text:style-name="functie">De secretaris, </text:span></text:p>
          </text:section>
          <text:section text:name="ondertekening_id1-3-2-3-5">
            <text:p>Bert Winthorst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92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Amstelveen 2023]|[https://lokaleregelgeving.overheid.nl/CVDR688396/1</meta:user-defined>
    <meta:user-defined meta:name="OVERHEIDop.referentienummer">Z23-088204</meta:user-defined>
    <meta:user-defined meta:name="DCTERMS.alternative">Subsidieregeling verduurzamen bestaande woningen Amstelve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Subsidieregeling verduurzamen bestaande woningen Amstelveen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20</meta:user-defined>
    <meta:user-defined meta:name="OVERHEIDop.betreftRegeling">CVDR707259_2</meta:user-defined>
    <meta:user-defined meta:name="xs:date/OVERHEIDop.startdatum">2024-06-14</meta:user-defined>
    <meta:user-defined meta:name="OVERHEIDop.GmbID/DC.identifier">gmb-2024-256920</meta:user-defined>
    <meta:user-defined meta:name="OVERHEIDop.versieInformatie"/>
  </office:meta>
</office:document-meta>
</file>