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emsterstraat 82, 2131 ZD, het plaatsen van een dakkapel in het voor- en achterdakvlak van de woning, verzenddatum 10-06-2024, zaaknummer 039410597346, DSO nummer 2024031501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91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emsterstraat 82, 2131 ZD, het plaatsen van een dakkapel in het voor- en achterdakvlak van de woning, verzenddatum 10-06-2024, zaaknummer 039410597346, DSO nummer 2024031501411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17</meta:user-defined>
    <meta:user-defined meta:name="OVERHEIDop.GmbID/DC.identifier">gmb-2024-256917</meta:user-defined>
    <meta:user-defined meta:name="OVERHEIDop.versieInformatie"/>
  </office:meta>
</office:document-meta>
</file>