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splitsen van de bovenwoning naar 2 woningen, Meeuwerderweg 67a, 9724 E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het splitsen van de bovenwoning naar 2 woningen</text:span>
            <text:span text:style-name="nadrukvet"> aan </text:span>
            <text:span text:style-name="nadrukvet">Meeuwerderweg 67a  te Groningen  </text:span>
          </text:p>
            <text:p text:style-name="common-al">De gemeente Groningen heeft de beslistermijn verlengd voor de aanvraag voor een omgevingsvergunning voor het splitsen van de bovenwoning naar 2 woningen aan Meeuwerderweg 67a  te Groningen  , dossiernummer GRN-0000168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3-2024. Waarschijnlijk neemt de gemeente nu voor 17-06-2024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691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91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91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1684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splitsen van de bovenwoning naar 2 woningen, Meeuwerderweg 67a, 9724 EN Groningen</meta:user-defined>
    <meta:user-defined meta:name="OVERHEIDop.datumEindeReactietermijn">2024-07-25</meta:user-defined>
    <meta:user-defined meta:name="OVERHEIDop.terinzageleggingBG">https://groningen.lokalebekendmakingen.nl/case/1:9822:17931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915</meta:user-defined>
    <meta:user-defined meta:name="OVERHEIDop.GmbID/DC.identifier">gmb-2024-256915</meta:user-defined>
    <meta:user-defined meta:name="OVERHEIDop.versieInformatie"/>
  </office:meta>
</office:document-meta>
</file>