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intrillen en drukken van stalen damwanden voor de sectoren 1 tot en met 5 op woensdag 12 juni tot en met maandag 24 juni 2024 van 07:00 tot 19:00 uur aan Tweemolentjeskade 6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heffing heeft betrekking op:</text:span>
          </text:p>
            <text:p text:style-name="common-al">Het intrillen en drukken van stalen damwanden voor de sectoren 1 t/m 5 op de locatie Tweemolentjeskade 62 te Delft.</text:p>
            <text:p text:style-name="common-al">Maatwerkvoorschrift geluid artikel 7.17, tweede lid, van het Besluit bouwwerken leefomgeving (Bbl)</text:p>
            <text:p text:style-name="common-al">Periode: <text:span text:style-name="nadrukvet">woensdag 12 juni t/m maandag 24 juni 2024. Hierbij wordt er gewerkt van 07:00 tot 19:00.</text:span></text:p>
            <text:p text:style-name="common-al">Datum verleend: 10-06-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691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1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1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heffing voor het intrillen en drukken van stalen damwanden voor de sectoren 1 tot en met 5 op woensdag 12 juni tot en met maandag 24 juni 2024 van 07:00 tot 19:00 uur aan Tweemolentjeskade 62 te Delf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913</meta:user-defined>
    <meta:user-defined meta:name="OVERHEIDop.GmbID/DC.identifier">gmb-2024-256913</meta:user-defined>
    <meta:user-defined meta:name="OVERHEIDop.versieInformatie"/>
  </office:meta>
</office:document-meta>
</file>