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 en delen van een bos t.b.v. AWR Zuid - Onderhoud riool tussen putten TP44 t/m TP32 - Kapvergunning BL, Gijzenrooi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154 </text:p>
            <text:p text:style-name="common-al"> Omschrijving: kappen van bomen en delen van een bos t.b.v. AWR Zuid - Onderhoud riool tussen putten TP44 t/m TP32 - Kapvergunning B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jzenrooi ongenummerd  </text:p>
              </text:list-item>
            </text:list>
            <text:p text:style-name="common-al"> Datum ontvangst: 07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9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154</meta:user-defined>
    <meta:user-defined meta:name="DCTERMS.abstract">kappen van bomen en delen van een bos t.b.v. AWR Zuid - Onderhoud riool tussen putten TP44 t/m TP32 - Kapvergunning BL</meta:user-defined>
    <dc:language>nl</dc:language>
    <meta:user-defined meta:name="OVERHEIDop.locatietype/OVERHEIDop.gebiedsmarkering">Vlak</meta:user-defined>
    <meta:user-defined meta:name="DC.title">Ingediende aanvraag omgevingsvergunning: kappen van bomen en delen van een bos t.b.v. AWR Zuid - Onderhoud riool tussen putten TP44 t/m TP32 - Kapvergunning BL, Gijzenrooi ongenumme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06</meta:user-defined>
    <meta:user-defined meta:name="OVERHEIDop.GmbID/DC.identifier">gmb-2024-256906</meta:user-defined>
    <meta:user-defined meta:name="OVERHEIDop.versieInformatie"/>
  </office:meta>
</office:document-meta>
</file>