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ouverneur Ruijs de Beerenbroucklaan 11, Holt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30 mei 2024 het bestemmingsplan “Gouverneur Ruijs de Beerenbroucklaan 11, Holtum” (NL.IMRO.1883.BPGRuijsBeeren11-VA01) heeft vastgesteld.</text:p>
            <text:p text:style-name="common-al">Het bestemmingsplan is geënt op het realiseren van een bedrijfswoning aan de Gouverneur Ruijs de Beerenbroucklaan 11 te Holtum.</text:p>
            <text:p text:style-name="common-al">
            <text:span text:style-name="nadrukcur">planbegrenzing</text:span>
          </text:p>
            <text:p text:style-name="common-al">Het plangebied is gelegen in het zuidelijke deel van het dorp Holtum en ten oosten ligt de snelweg A2.</text:p>
            <text:p text:style-name="common-al">
            <text:span text:style-name="nadrukvet">Ter inzage</text:span>
          </text:p>
            <text:p text:style-name="common-al">Het bestemmingsplan ligt vanaf 13 juni 2024 gedurende zes weken (dus tot en met 24 juli 2024) voor een ieder ter inzage in de stadswinkel locatie Geleen Markt 1 in Geleen. De stadswinkel is uitsluitend op afspraak geopend van maandag t/m vrijdag 08.00-18.00 uur en donderdagavond van 18.00-20.00 uur.</text:p>
            <text:p text:style-name="common-al">Het bestemmingsplan is digitaal in te zien op:</text:p>
            <text:p text:style-name="common-al">
            <text:a xlink:href="http://www.omgevingswet.overheid.nl/regels-op-de-kaart" xlink:type="simple">
              <text:span text:style-name="nadrukondlijn">www.omgevingswet.overheid.nl/regels-op-de-kaart</text:span>
            </text:a>en op <text:a xlink:href="http://www.ruimtelijkeplannen.nl/" xlink:type="simple"><text:span text:style-name="nadrukondlijn">Externe link:www.ruimtelijkeplannen.nl</text:span></text:a>; plan-id.: (NL.IMRO.1883.BPGRuijsBeeren11-VA01).</text:p>
            <text:p text:style-name="common-al">
            <text:span text:style-name="nadrukvet">Beroepsmogelijkheden:</text:span>
          </text:p>
            <text:p text:style-name="common-al">Een belanghebbende kan schriftelijk beroep indienen binnen de termijn van 6 weken bij de Afdeling bestuursrechtspraak van de Raad van State, Postbus 20019, 2500 EA Den Haag. Als u geen belanghebbende bent maar wel een zienswijze heeft ingediend, heeft u eveneens de mogelijkheid binnen voornoemde termijn beroep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12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Sittard-Geleen.</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9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GRuijsBeeren1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ouverneur Ruijs de Beerenbroucklaan 11, Holtum</meta:user-defined>
    <meta:user-defined meta:name="DCTERMS.W3CDTF/DCTERMS.available">2024-06-13</meta:user-defined>
    <meta:user-defined meta:name="DCTERMS.W3CDTF/OVERHEIDop.jaargang">2024</meta:user-defined>
    <meta:user-defined meta:name="OVERHEIDop.publicationIssue">256901</meta:user-defined>
    <meta:user-defined meta:name="OVERHEIDop.GmbID/DC.identifier">gmb-2024-256901</meta:user-defined>
    <meta:user-defined meta:name="OVERHEIDop.versieInformatie"/>
  </office:meta>
</office:document-meta>
</file>