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genomen verkoop van een perceel grond door de gemeente Dronten nabij De Eendenkooi 11 te (8251 NA) Dront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De gemeente Dronten heeft het voornemen om een perceel grond gelegen nabij De Eendenkooi 11 te (8251 NA) Dronten, kadastraal bekend gemeente Dronten, sectie A, nummer 7120 (ged.), groot circa 62 m²  te verkopen aan de bewoners van het hiervoor vermelde adres.    </text:p>
            <text:p text:style-name="al"/>
            <text:p text:style-name="al">Met het sluiten van een koopovereenkomst voor deze grond wordt uitvoering gegeven aan de verkoop van tuingrond.  </text:p>
            <text:p text:style-name="al"/>
            <text:p text:style-name="al">Naar het oordeel van de gemeente Dronten zijn de bewoners van De Eendenkooi 11 te Dronten de enige serieuze gegadigden die in aanmerking komen voor het sluiten van een koopovereenkomst, dit om navolgende redenen:</text:p>
            <text:p text:style-name="al"/>
            <text:p text:style-name="al">1. Het thans te verkopen perceel nabij De Eendenkooi 11 (te Dronten) grenst direct aan het bestaande perceel van de woning aan De Eendenkooi 11 (te Dronten);</text:p>
            <text:p text:style-name="al">2. Het is een relatief klein perceel grond (circa 62 m²) welk in beginsel onbruikbaar is voor een derde.</text:p>
            <text:p text:style-name="al"/>
            <text:p text:style-name="al">Uit de hiervoor genoemde argumenten, in onderlinge samenhang bezien, vloeit voort dat de gemeente van oordeel is dat er op grond van objectieve, redelijke en toetsbare criteria,  slechts één serieuze gegadigde in aanmerking komt voor het sluiten van een koopovereenkomst met de gemeente Dronten. </text:p>
            <text:p text:style-name="tussenkopcur">Vervaltermijn</text:p>
            <text:p text:style-name="al">Indien u zich niet kunt verenigen met het voornemen de hiervoor genoemde grond nabij De Eendenkooi 11 te Dronten aan de bewoners van het voormelde adres te verkopen en meent eveneens in aanmerking te komen voor de aankoop van het voornoemde perceel grond, dan dient u dit binnen een termijn van twintig kalenderdagen na de datum van deze publicatie, schriftelijk aan de gemeente Dronten kenbaar te maken en te motiveren waarom u het niet eens bent met de verkoop, dit onder vermelding van “bezwaar verkoop grond nabij De Eendenkooi 11 te Dronten”. U dient dit bericht te sturen aan:</text:p>
            <text:p text:style-name="al"/>
            <text:p text:style-name="al">Het college van burgemeester en wethouders van de gemeente Dronten</text:p>
            <text:p text:style-name="al">T.a.v. mevrouw A.J.H. van Baal-Revet</text:p>
            <text:p text:style-name="al">Postbus 100</text:p>
            <text:p text:style-name="al">8250 AC DRONTEN</text:p>
            <text:p text:style-name="al">mail: a.van.baal-revet@dronten.nl</text:p>
            <text:p text:style-name="al">Indien de gemeente Dronten geen bezwaren ontvangt tegen de voorgenomen verkoop van het voornoemde perceel grond binnen de hiervoor gestelde termijn, zal de gemeente Dronten tot verkoop overgaan.</text:p>
            <text:p text:style-name="al"/>
            <text:p text:style-name="al">Voor nadere inlichtingen kunt u zich wenden tot mevrouw A.J.H. van Baal-Revet, mailadres: a.van.baal-revet@dronten.nl.</text:p>
            <text:p text:style-name="al"/>
            <text:p text:style-name="al"/>
            <text:p text:style-name="al">Dronten, 13-06- 2024</text:p>
            <text:p text:style-name="al"/>
            <text:p text:style-name="al"/>
            <text:p text:style-name="al"/>
          </text:section>
        </text:section>
        <text:section text:name="regeling-sluiting_id1-3-2-3" text:style-name="regeling-sluiting">
          <text:section text:name="ondertekening_id1-3-2-3-1">
            <text:p><text:span text:style-name="functie">Het college van Dronten, </text:span></text:p>
            <text:p><text:span text:style-name="functie">secretaris, drs. J.D. Pruim; </text:span></text:p>
            <text:p><text:span text:style-name="functie">burgemeester, drs. J.P. Gebb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256900</text:span><text:line-break/><text:date style:data-style-name="dag" text:fixed="true" text:date-value="2024-06-13"/><text:line-break/><text:date style:data-style-name="jaar" text:fixed="true" text:date-value="2024-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6900</text:span><text:date style:data-style-name="nicedate" text:fixed="true" text:date-value="2024-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6900</text:span><text:date style:data-style-name="nicedate" text:fixed="true" text:date-value="2024-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21/xml/MC-DRP-OverigeInformatie-Web-CB.xml</meta:user-defined>
    <meta:user-defined meta:name="OVERHEID.Gemeente/DC.creator">Dronten</meta:user-defined>
    <meta:user-defined meta:name="OVERHEID.Informatietype/DC.type">officiële publicatie</meta:user-defined>
    <meta:user-defined meta:name="OVERHEIDop.Rubriek/DC.type">overige overheidsinformatie</meta:user-defined>
    <meta:user-defined meta:name="OVERHEID.Gemeente/OVERHEID.authority">Dronten</meta:user-defined>
    <meta:user-defined meta:name="OVERHEID.Gemeente/DCTERMS.publisher">Dronten</meta:user-defined>
    <meta:user-defined meta:name="OVERHEID.TaxonomieBeleidsagendaDecentraal/OVERHEID.category">Ruimte en infrastructuur | Organisatie en beleid</meta:user-defined>
    <dc:language>nl</dc:language>
    <meta:user-defined meta:name="OVERHEIDop.locatietype/OVERHEIDop.gebiedsmarkering">Gemeente</meta:user-defined>
    <meta:user-defined meta:name="DC.title">Voorgenomen verkoop van een perceel grond door de gemeente Dronten nabij De Eendenkooi 11 te (8251 NA) Dronten</meta:user-defined>
    <meta:user-defined meta:name="DCTERMS.W3CDTF/DCTERMS.available">2024-06-13</meta:user-defined>
    <meta:user-defined meta:name="DCTERMS.W3CDTF/OVERHEIDop.jaargang">2024</meta:user-defined>
    <meta:user-defined meta:name="OVERHEIDop.publicationIssue">256900</meta:user-defined>
    <meta:user-defined meta:name="OVERHEIDop.GmbID/DC.identifier">gmb-2024-256900</meta:user-defined>
    <meta:user-defined meta:name="OVERHEIDop.versieInformatie"/>
  </office:meta>
</office:document-meta>
</file>