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bekendmakingen van 01-10-2024 is onder het kopje ‘Aanvragen omgevingsvergunning de volgende Aanvragen omgevingsvergunning vermeld: het wijziging brandcompartimentering en omzetten kinderspeelparadijs naar pool- bowling centrum met horeca Samsonweg 13B wormerveer De publicatie had moeten zijn: ‘het realiseren van een familie entertainment center’ Samsonweg 13B wormerve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nummer : 3026417]</text:span>
            <text:span text:style-name="datum"/>
          </text:p>
          </text:section>
          <text:section text:name="ondertekening_id1-3-2-2-2">
            <text:p><text:span text:style-name="functie">Verzonden op : 08-12-2023 </text:span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9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90</meta:user-defined>
    <meta:user-defined meta:name="OVERHEIDop.GmbID/DC.identifier">gmb-2024-25690</meta:user-defined>
    <meta:user-defined meta:name="OVERHEIDop.versieInformatie"/>
  </office:meta>
</office:document-meta>
</file>