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Hoeckelsweg 49, 8085BH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4 hebben wij een aanvraag ontvangen voor het uitbreiden van de woning  op het perceel Hoeckelsweg 49, 8085BH Doornspijk. De aanvraag is geregistreerd onder zaaknummer Z2024-00000730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56892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89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89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730</meta:user-defined>
    <meta:user-defined meta:name="DCTERMS.abstract">Betreft: Aanvraag op locatie Hoeckelsweg 49, 8085BH Doornspijk</meta:user-defined>
    <dc:language>nl</dc:language>
    <meta:user-defined meta:name="OVERHEIDop.locatietype/OVERHEIDop.gebiedsmarkering">Vlak</meta:user-defined>
    <meta:user-defined meta:name="DC.title">Ingekomen aanvraag omgevingsvergunning Hoeckelsweg 49, 8085BH Doornspijk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892</meta:user-defined>
    <meta:user-defined meta:name="OVERHEIDop.GmbID/DC.identifier">gmb-2024-256892</meta:user-defined>
    <meta:user-defined meta:name="OVERHEIDop.versieInformatie"/>
  </office:meta>
</office:document-meta>
</file>