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keersbesluit voor een gedeeltelijke wegafsluiting: tijdens de Ronde van Jezus Eik op 21 juni 2024 van 18.00 t/m 22.00 uur Van Klaverweijdeweg en Kerstraat te Hoogmade, 657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1 juni 2024</text:p>
            <text:p text:style-name="common-al"/>
            <text:p text:style-name="last-al">De Van Klaverweijdeweg en de Kerkstraat zal gedeeltelijk worden afgeslotenl op 21 juni 2024 van 18.00 t/m 22.00 uur tijdens de wielerronde. De Doesbrug zal tijdens de ronde dicht blij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5689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9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9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melding verkeersbesluit voor een gedeeltelijke wegafsluiting: tijdens de Ronde van Jezus Eik op 21 juni 2024 van 18.00 t/m 22.00 uur Van Klaverweijdeweg en Kerstraat te Hoogmade, 657477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891</meta:user-defined>
    <meta:user-defined meta:name="OVERHEIDop.GmbID/DC.identifier">gmb-2024-256891</meta:user-defined>
    <meta:user-defined meta:name="OVERHEIDop.versieInformatie"/>
  </office:meta>
</office:document-meta>
</file>