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 regels omgevingspl. wijzigen gebruiksfunctie van maatschappelijk naar wonen - Nijtap 65, 9207G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tap 65, 9207GZ Drachten, afw. regels omgevingspl. wijzigen gebruiksfunctie van maatschappelijk naar wonen, ontvangen: 11 juni 2024. De aanvraag is geregistreerd onder zaaknummer Z2024-0000149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8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9</meta:user-defined>
    <meta:user-defined meta:name="DCTERMS.abstract">Aanvraag omgevingsvergunning: Nijtap 65, 9207GZ Drachten, afw. regels omgevingspl. wijzigen gebruiksfunctie van maatschappelijk naar wonen, ontvangen: 11 juni 2024, zaaknummer: Z2024-00001499</meta:user-defined>
    <dc:language>nl</dc:language>
    <meta:user-defined meta:name="OVERHEIDop.locatietype/OVERHEIDop.gebiedsmarkering">Vlak</meta:user-defined>
    <meta:user-defined meta:name="DC.title">Gemeente Smallingerland - aanvraag omgevingsvergunning - afw. regels omgevingspl. wijzigen gebruiksfunctie van maatschappelijk naar wonen - Nijtap 65, 9207GZ Drachten</meta:user-defined>
    <meta:user-defined meta:name="DCTERMS.W3CDTF/DCTERMS.available">2024-06-13</meta:user-defined>
    <meta:user-defined meta:name="DCTERMS.W3CDTF/OVERHEIDop.jaargang">2024</meta:user-defined>
    <meta:user-defined meta:name="OVERHEIDop.publicationIssue">256878</meta:user-defined>
    <meta:user-defined meta:name="OVERHEIDop.GmbID/DC.identifier">gmb-2024-256878</meta:user-defined>
    <meta:user-defined meta:name="OVERHEIDop.versieInformatie"/>
  </office:meta>
</office:document-meta>
</file>