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een telescoophoogwerker en een mobiel toilet aan Noorderlicht 1, 3742 Z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6-2024 een aanvraag voor een omgevingsvergunning ontvangen. De vergunning is aangevraagd voor het herstellen van een telescoophoogwerker en een mobiel toilet aan Noorderlicht 1, 3742 Z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687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309</meta:user-defined>
    <meta:user-defined meta:name="DCTERMS.abstract">het herstellen van een telescoophoogwerker en een mobiel toi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stellen van een telescoophoogwerker en een mobiel toilet aan Noorderlicht 1, 3742 ZJ Baar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74</meta:user-defined>
    <meta:user-defined meta:name="OVERHEIDop.GmbID/DC.identifier">gmb-2024-256874</meta:user-defined>
    <meta:user-defined meta:name="OVERHEIDop.versieInformatie"/>
  </office:meta>
</office:document-meta>
</file>