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Filips van Almondestraat 8, 5684B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Filips van Almondestraat 8, 5684BN Best</text:p>
            <text:p text:style-name="common-al">
            <text:span text:style-name="nadrukvet">Dossiernummer:</text:span>
          </text:p>
            <text:p text:style-name="common-al">Z2024-0000076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8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7</meta:user-defined>
    <meta:user-defined meta:name="DCTERMS.abstract">een besluit; Filips van Almondestraat 8, 5684BN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Filips van Almondestraat 8, 5684BN Be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62</meta:user-defined>
    <meta:user-defined meta:name="OVERHEIDop.GmbID/DC.identifier">gmb-2024-256862</meta:user-defined>
    <meta:user-defined meta:name="OVERHEIDop.versieInformatie"/>
  </office:meta>
</office:document-meta>
</file>