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jdelijke bouwweg Weidelaan,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920</text:p>
            <text:p text:style-name="common-al">
            <text:span text:style-name="nadrukvet">Ingekomen:</text:span> 07-06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Tijdelijke bouwweg Weidelaan, Zoeterwoude.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68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920</meta:user-defined>
    <meta:user-defined meta:name="DCTERMS.abstract">Bouwweg Weidelaan, Zoeterwou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Tijdelijke bouwweg Weidelaan, Zoeterwoude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53</meta:user-defined>
    <meta:user-defined meta:name="OVERHEIDop.GmbID/DC.identifier">gmb-2024-256853</meta:user-defined>
    <meta:user-defined meta:name="OVERHEIDop.versieInformatie"/>
  </office:meta>
</office:document-meta>
</file>