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gebouw op het perceel De Zonnecel 20, 3815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op het perceel De Zonnecel 20, 3815 KN Amersfoort</text:span>
          </text:p>
            <text:p text:style-name="common-al">De Gemeente Amersfoort heeft op 04-06-2024 een aanvraag voor een omgevingsvergunning ontvangen voor het bouwen van een bedrijfsgebouw op het perceel De Zonnecel 20, 3815 KN Amersfoort, met kenmerk CLZ-000138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85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5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75</meta:user-defined>
    <dc:language>nl</dc:language>
    <meta:user-defined meta:name="OVERHEIDop.locatietype/OVERHEIDop.gebiedsmarkering">Punt</meta:user-defined>
    <meta:user-defined meta:name="DC.title">Ontvangen aanvraag omgevingsvergunning voor het bouwen van een bedrijfsgebouw op het perceel De Zonnecel 20, 3815 KN Amersfoo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51</meta:user-defined>
    <meta:user-defined meta:name="OVERHEIDop.GmbID/DC.identifier">gmb-2024-256851</meta:user-defined>
    <meta:user-defined meta:name="OVERHEIDop.versieInformatie"/>
  </office:meta>
</office:document-meta>
</file>