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winde 7 te Luttelgees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8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3</meta:user-defined>
    <meta:user-defined meta:name="DCTERMS.abstract">Akkerwinde 7 te Luttelgeest: Omgevingsvergunning 11 januari 2024 het bouwen van een vrijstaande woning</meta:user-defined>
    <dc:language>nl</dc:language>
    <meta:user-defined meta:name="OVERHEIDop.locatietype/OVERHEIDop.gebiedsmarkering">Punt</meta:user-defined>
    <meta:user-defined meta:name="DC.title">Besluit omgevingsvergunning Akkerwinde 7 te Luttelgeest: het bouwen van een vrijstaande wonin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685</meta:user-defined>
    <meta:user-defined meta:name="OVERHEIDop.GmbID/DC.identifier">gmb-2024-25685</meta:user-defined>
    <meta:user-defined meta:name="OVERHEIDop.versieInformatie"/>
  </office:meta>
</office:document-meta>
</file>