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aanbouw t.p.v. de achtergevel, Rembrandtplein 31 5613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6067</text:p>
            <text:p text:style-name="common-al">Omschrijving: plaatsen van een aanbouw t.p.v. de achter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mbrandtplein 31 5613HD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1-06-2024</text:p>
            <text:p text:style-name="common-al">De beslissing ligt vanaf 13-06-2024 tot het einde van de bezwaar(beroep)termijn ter inzage op het Inwonersplein (Stadhuis), Stadhuisplein 1, Eindhoven.</text:p>
            <text:p text:style-name="common-al">Eveneens ligt de <text:a xlink:href="https://publicaties.eindhoven.nl/zoeken?zoekwoord=EHV-ZP2023-00606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83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3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3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67</meta:user-defined>
    <meta:user-defined meta:name="DCTERMS.abstract">plaatsen van een aanbouw t.p.v. de achtergevel</meta:user-defined>
    <dc:language>nl</dc:language>
    <meta:user-defined meta:name="OVERHEIDop.locatietype/OVERHEIDop.gebiedsmarkering">Punt</meta:user-defined>
    <meta:user-defined meta:name="DC.title">Besluit op aanvraag omgevingsvergunning: plaatsen van een aanbouw t.p.v. de achtergevel, Rembrandtplein 31 5613HD Eindhov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839</meta:user-defined>
    <meta:user-defined meta:name="OVERHEIDop.GmbID/DC.identifier">gmb-2024-256839</meta:user-defined>
    <meta:user-defined meta:name="OVERHEIDop.versieInformatie"/>
  </office:meta>
</office:document-meta>
</file>