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ichtingstijden aanpassen in verband met clubkampioenschappen op 26 juni 2024, Nieuwe Kalfjeslaan 19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4 is een melding incidentele festiviteit ontvangen voor de locatie Nieuwe Kalfjeslaan 19, 1182AA Amstelveen. De melding is geregistreerd onder zaaknummer Z2024-00002141. De melding betreft verlichtingstijden aanpassen in verband met clubkampioenschappen op 26 jun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2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683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83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83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2141</meta:user-defined>
    <meta:user-defined meta:name="DCTERMS.abstract">Betreft: melding op locatie Nieuwe Kalfjeslaan 19, 1182AA Amstelveen</meta:user-defined>
    <dc:language>nl</dc:language>
    <meta:user-defined meta:name="OVERHEIDop.locatietype/OVERHEIDop.gebiedsmarkering">Punt</meta:user-defined>
    <meta:user-defined meta:name="DC.title">Melding verlichtingstijden aanpassen in verband met clubkampioenschappen op 26 juni 2024, Nieuwe Kalfjeslaan 19, 1182AA Amstelve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831</meta:user-defined>
    <meta:user-defined meta:name="OVERHEIDop.GmbID/DC.identifier">gmb-2024-256831</meta:user-defined>
    <meta:user-defined meta:name="OVERHEIDop.versieInformatie"/>
  </office:meta>
</office:document-meta>
</file>