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aan Koolbogt 43 5531A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inrit aan Koolbogt 43 5531AK Bladel. Het kenmerk van de gemeente voor deze zaak is ZBLA2024-00109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682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2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2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4-001093</meta:user-defined>
    <meta:user-defined meta:name="DCTERMS.abstract">realiser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inrit aan Koolbogt 43 5531AK Bladel</meta:user-defined>
    <meta:user-defined meta:name="DCTERMS.W3CDTF/DCTERMS.available">2024-06-13</meta:user-defined>
    <meta:user-defined meta:name="DCTERMS.W3CDTF/OVERHEIDop.jaargang">2024</meta:user-defined>
    <meta:user-defined meta:name="OVERHEIDop.publicationIssue">256825</meta:user-defined>
    <meta:user-defined meta:name="OVERHEIDop.GmbID/DC.identifier">gmb-2024-256825</meta:user-defined>
    <meta:user-defined meta:name="OVERHEIDop.versieInformatie"/>
  </office:meta>
</office:document-meta>
</file>