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chikking Wet algemene bepalingen omgevingsrecht Uitgebreide voorbereidingsprocedure Ossendrecht - O Lv Vrouw ter Duinenlaan 1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ensdrecht maken bekend dat zij in het kader van de Wet algemene bepalingen omgevingsrecht voornemens zijn vergunning te verlenen:</text:p>
            <text:p text:style-name="common-al"/>
            <text:p text:style-name="common-al">Voor: brandveilig gebruik</text:p>
            <text:p text:style-name="common-al">Locatie: O Lv Vrouw ter Duinenlaan 199, 4641 RM te Ossendrecht</text:p>
            <text:p text:style-name="common-al"/>
            <text:p text:style-name="common-al">De aanvraag, de ontwerpbeschikking en de bijbehorende stukken liggen met ingang van donderdag 18 januari 2024 gedurende een periode van zes weken, OP AFSPRAAK, ter inzage bij de centrale balie tijdens de openstellingsuren van het gemeentehuis, Huijbergseweg 3 te Hoogerheide.</text:p>
            <text:p text:style-name="common-al">Tijdens de periode van ter inzage legging kunnen schriftelijk zienswijzen worden ingebracht. Zij moeten worden gericht aan ons college en worden verzonden aan het college van burgemeester en wethouders, Postbus 24, 4630 AA Hoogerheide. In deze periode kunnen ook zienswijzen mondeling worden ingebracht. Voor mondelinge reacties kunt u een afspraak maken met de heer J. van Daalen op het centraal telefoonnummer 140164.</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7 jan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568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ontwerp beschikking Wet algemene bepalingen omgevingsrecht Uitgebreide voorbereidingsprocedure Ossendrecht - O Lv Vrouw ter Duinenlaan 199</meta:user-defined>
    <meta:user-defined meta:name="DCTERMS.W3CDTF/DCTERMS.available">2024-01-17</meta:user-defined>
    <meta:user-defined meta:name="DCTERMS.W3CDTF/OVERHEIDop.jaargang">2024</meta:user-defined>
    <meta:user-defined meta:name="OVERHEIDop.publicationIssue">25682</meta:user-defined>
    <meta:user-defined meta:name="OVERHEIDop.GmbID/DC.identifier">gmb-2024-25682</meta:user-defined>
    <meta:user-defined meta:name="OVERHEIDop.versieInformatie"/>
  </office:meta>
</office:document-meta>
</file>