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bod op vuurstoken maken kampvuur in het kader van Sint Jansfeest op de locatie Middelweg 12 te Dordrecht zaaknummer Z-24-445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bod op vuurstoken maken kampvuur in het kader van Sint Jansfeest op de locatie Middelweg perceel L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jul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8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bod op vuurstoken maken kampvuur in het kader van Sint Jansfeest op de locatie Middelweg 12 te Dordrecht zaaknummer Z-24-445623</meta:user-defined>
    <meta:user-defined meta:name="DCTERMS.W3CDTF/DCTERMS.available">2024-06-13</meta:user-defined>
    <meta:user-defined meta:name="DCTERMS.W3CDTF/OVERHEIDop.jaargang">2024</meta:user-defined>
    <meta:user-defined meta:name="OVERHEIDop.publicationIssue">256813</meta:user-defined>
    <meta:user-defined meta:name="OVERHEIDop.GmbID/DC.identifier">gmb-2024-256813</meta:user-defined>
    <meta:user-defined meta:name="OVERHEIDop.versieInformatie"/>
  </office:meta>
</office:document-meta>
</file>