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Golfwedstrijd in de parken van Voorschoten voor het goede doel (kinderboerderij) op 25 en 26 mei 2024. Start en finish op golfbaan het Wedde, Richard Wagnerlaan 85. Na de start wordt de golfwedstrijd verder gehouden in het Berkhoutpark en park Adegeest.</text:p>
      <text:section text:name="zakelijke-mededeling_id1-3-2" text:style-name="zakelijke-mededeling">
        <text:section text:name="zakelijke-mededeling-tekst_id1-3-2-1" text:style-name="zakelijke-mededeling-tekst">
          <text:section text:name="tekst_id1-3-2-1-1" text:style-name="tekst">
            <text:p text:style-name="common-al">zaaknummer: Z/23/082147</text:p>
            <text:p text:style-name="common-al"/>
            <text:p text:style-name="common-al">De vergunning is naar de aanvrager verzonden op   11-1-2024</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68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Golfwedstrijd in de parken van Voorschoten voor het goede doel (kinderboerderij) op 25 en 26 mei 2024. Start en finish op golfbaan het Wedde, Richard Wagnerlaan 85. Na de start wordt de golfwedstrijd verder gehouden in het Berkhoutpark en park Adegeest.</meta:user-defined>
    <meta:user-defined meta:name="DCTERMS.W3CDTF/DCTERMS.available">2024-01-15</meta:user-defined>
    <meta:user-defined meta:name="DCTERMS.W3CDTF/OVERHEIDop.jaargang">2024</meta:user-defined>
    <meta:user-defined meta:name="OVERHEIDop.publicationIssue">25681</meta:user-defined>
    <meta:user-defined meta:name="OVERHEIDop.GmbID/DC.identifier">gmb-2024-25681</meta:user-defined>
    <meta:user-defined meta:name="OVERHEIDop.versieInformatie"/>
  </office:meta>
</office:document-meta>
</file>