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anden van hutten op 23 augustus 2024 tijdens de Kindervakantieweek in Lopikerkapel aan Kapelsepad 41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verleend voor het verbranden van hutten op 23 augustus 2024 tijdens de Kindervakantieweek in Lopikerkapel op het perceel Kapelsepad 41A in Lopikerkapel. De vergunning is op 21 mei 2024 aan de vergunninghouder gezonden en geregistreerd onder zaaknummer Z.01839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680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8390</meta:user-defined>
    <dc:language>nl</dc:language>
    <meta:user-defined meta:name="OVERHEIDop.locatietype/OVERHEIDop.gebiedsmarkering">Adres</meta:user-defined>
    <meta:user-defined meta:name="DC.title">Toestemming voor het verbranden van hutten op 23 augustus 2024 tijdens de Kindervakantieweek in Lopikerkapel aan Kapelsepad 41A te Lopikerkapel</meta:user-defined>
    <meta:user-defined meta:name="DCTERMS.W3CDTF/DCTERMS.available">2024-06-13</meta:user-defined>
    <meta:user-defined meta:name="DCTERMS.W3CDTF/OVERHEIDop.jaargang">2024</meta:user-defined>
    <meta:user-defined meta:name="OVERHEIDop.publicationIssue">256806</meta:user-defined>
    <meta:user-defined meta:name="OVERHEIDop.GmbID/DC.identifier">gmb-2024-256806</meta:user-defined>
    <meta:user-defined meta:name="OVERHEIDop.versieInformatie"/>
  </office:meta>
</office:document-meta>
</file>